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5799in" fo:break-before="auto" style:use-optimal-row-height="true"/>
    </style:style>
    <style:style style:name="ro7" style:family="table-row">
      <style:table-row-properties style:row-height="0.953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5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19.08.2021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пројектно-техничке документације за изградњу канализационе мреже и идејног решење за постројење за пречишћавање отпадних вода, <text:s/>у општини Темерин</text:p>
          </table:table-cell>
          <table:table-cell table:style-name="ce19" office:value-type="string">
            <text:p>11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; иневестиција; измена предмета и вредности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а и рачунарске опреме за потребе Општинске управе Темерин</text:p>
          </table:table-cell>
          <table:table-cell table:style-name="ce19" office:value-type="string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13200 - Таблет рачуна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јам мобилног монтажно-демонтажног клизалишта</text:p>
          </table:table-cell>
          <table:table-cell table:style-name="ce19" office:value-type="string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23800 - Монтирање и постављање монтажних конструк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Електрична енергија</text:p>
          </table:table-cell>
          <table:table-cell table:style-name="ce19" office:value-type="string">
            <text:p>29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Јавни превоз путника на релацији Сириг- Темерин</text:p>
          </table:table-cell>
          <table:table-cell table:style-name="ce19" office:value-type="string">
            <text:p>3,125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рађевински материјал за избегла и расељена лица преко Комесаријата за избегла и расељена лица </text:p>
          </table:table-cell>
          <table:table-cell table:style-name="ce19" office:value-type="string">
            <text:p>4,58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Видео надзор за потребе контролисања саобраћаја на територији општине Темерин</text:p>
          </table:table-cell>
          <table:table-cell table:style-name="ce19" office:value-type="string">
            <text:p>3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32323300 - Видео опре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семафора</text:p>
          </table:table-cell>
          <table:table-cell table:style-name="ce19" office:value-type="string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6100 - Семафо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Саобраћајни знаци</text:p>
          </table:table-cell>
          <table:table-cell table:style-name="ce19" office:value-type="string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Хоризонтална сигнализација</text:p>
          </table:table-cell>
          <table:table-cell table:style-name="ce19" office:value-type="string">
            <text:p>2,08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233221 - Радови на обележавању површина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Саобраћајна сигнализација у зонама школа на територији општине Темерин</text:p>
          </table:table-cell>
          <table:table-cell table:style-name="ce19" office:value-type="string">
            <text:p>91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1682230 - Панели графичких диспле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Капела на Западном гробљу</text:p>
          </table:table-cell>
          <table:table-cell table:style-name="ce19" office:value-type="string">
            <text:p>1,6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2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ојектно-техничка документација за обејкат ОШ "кокаи Имре" Темерин - објекат на Телепу</text:p>
          </table:table-cell>
          <table:table-cell table:style-name="ce19" office:value-type="string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22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ализација пројеката Фекална канализација у Бачком Јарку од центра насеља Бачки Јарак до Радне зоне бр.8 и Секундарна канализациона мрежа у уллици 23. октобра у Темерину</text:p>
          </table:table-cell>
          <table:table-cell table:style-name="ce19" office:value-type="string">
            <text:p>10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; 5112</text:p>
            <text:p>Измена процењене вредности због исправке грешке у куцању.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над радовима на изградњи фекалне канализације у Бачком Јарку до Радне зоне бр.8 и секундарне канализационе мреже у улици <text:s/>23.октобра у Темерину</text:p>
          </table:table-cell>
          <table:table-cell table:style-name="ce19" office:value-type="string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47000 - Надзор грађевинских радо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; 5114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уклањања животињског отпада</text:p>
          </table:table-cell>
          <table:table-cell table:style-name="ce19" office:value-type="string">
            <text:p>4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4246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категорисаних и некатегорисаних путева у општини Темерин</text:p>
          </table:table-cell>
          <table:table-cell table:style-name="ce19" office:value-type="string">
            <text:p>4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233141 - Радови на одржавању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; 5113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27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и одржавање пешачких и бициклистичких стаза у општини Темерин</text:p>
          </table:table-cell>
          <table:table-cell table:style-name="ce19" office:value-type="string">
            <text:p>16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233161 - Радови на изградњи пешачких стаз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; 5112, 5113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2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рађевински материјал за избегла лица, преко Комесаријата за избеглице и миграцију (2021)</text:p>
          </table:table-cell>
          <table:table-cell table:style-name="ce19" office:value-type="string">
            <text:p>3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47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дног материјала</text:p>
          </table:table-cell>
          <table:table-cell table:style-name="ce19" office:value-type="string">
            <text:p>1,8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03451100 - Садниц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424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30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и постављање светлосне сигнализације - семафора</text:p>
          </table:table-cell>
          <table:table-cell table:style-name="ce19" office:value-type="string">
            <text:p>4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34996100 - Семафо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3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над извођењем радова на реконструкцији Месне заједнице Сириг</text:p>
          </table:table-cell>
          <table:table-cell table:style-name="ce19" office:value-type="string">
            <text:p>56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247000 - Надзор грађевинских радо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0032</text:p>
          </table:table-cell>
          <table:table-cell table:style-name="ce13" office:value-type="string">
            <text:p>Радови</text:p>
          </table:table-cell>
          <table:table-cell table:style-name="ce16" office:value-type="string">
            <text:p>Радови на реконструкцији Месне заједнице Сириг</text:p>
          </table:table-cell>
          <table:table-cell table:style-name="ce20" office:value-type="string">
            <text:p>22,000,000.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3. квартал</text:p>
          </table:table-cell>
          <table:table-cell table:style-name="ce24" office:value-type="string">
            <text:p>45000000 - Грађевински радови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2"/>
          <table:table-cell table:style-name="ce16" office:value-type="string">
            <text:p>5113; инвестиција</text:p>
          </table:table-cell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8/23/2021</text:date>, <text:time>08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7" meta:object-count="0"/>
    <meta:generator>OpenOffice/4.1.7$Win32 OpenOffice.org_project/417m1$Build-9800</meta:generator>
  </office:meta>
</office:document-meta>
</file>